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2">
      <style:paragraph-properties fo:margin-top="0cm" fo:margin-bottom="0cm"/>
    </style:style>
    <style:style style:name="P10" style:family="paragraph" style:parent-style-name="Text_20_body" style:list-style-name="L3">
      <style:paragraph-properties fo:margin-top="0cm" fo:margin-bottom="0cm"/>
    </style:style>
    <style:style style:name="P11" style:family="paragraph" style:parent-style-name="Text_20_body" style:list-style-name="L4">
      <style:paragraph-properties fo:margin-top="0cm" fo:margin-bottom="0cm"/>
    </style:style>
    <style:style style:name="P12" style:family="paragraph" style:parent-style-name="Text_20_body" style:list-style-name="L5">
      <style:paragraph-properties fo:margin-top="0cm" fo:margin-bottom="0cm"/>
    </style:style>
    <style:style style:name="P13" style:family="paragraph" style:parent-style-name="Text_20_body" style:list-style-name="L6">
      <style:paragraph-properties fo:margin-top="0cm" fo:margin-bottom="0cm"/>
    </style:style>
    <style:style style:name="P14" style:family="paragraph" style:parent-style-name="Text_20_body" style:list-style-name="L7">
      <style:paragraph-properties fo:margin-top="0cm" fo:margin-bottom="0cm"/>
    </style:style>
    <style:style style:name="P15" style:family="paragraph" style:parent-style-name="Heading_20_1">
      <style:paragraph-properties fo:text-align="center" style:justify-single-word="false"/>
      <style:text-properties fo:color="#cc0000"/>
    </style:style>
    <style:style style:name="P16" style:family="paragraph" style:parent-style-name="Heading_20_2">
      <style:text-properties fo:color="#ff0000" fo:font-weight="bold"/>
    </style:style>
    <style:style style:name="P17" style:family="paragraph" style:parent-style-name="Heading_20_2">
      <style:paragraph-properties fo:text-align="center" style:justify-single-word="false"/>
      <style:text-properties fo:color="#ff0000" fo:font-weight="bold"/>
    </style:style>
    <style:style style:name="P18" style:family="paragraph" style:parent-style-name="Heading_20_2">
      <style:paragraph-properties fo:text-align="center" style:justify-single-word="false"/>
      <style:text-properties fo:color="#cc0000"/>
    </style:style>
    <style:style style:name="P19" style:family="paragraph" style:parent-style-name="Heading_20_2">
      <style:paragraph-properties fo:text-align="center" style:justify-single-word="false"/>
      <style:text-properties fo:color="#cc0000" fo:font-weight="bold"/>
    </style:style>
    <style:style style:name="P20" style:family="paragraph" style:parent-style-name="Heading_20_2">
      <style:paragraph-properties fo:text-align="center" style:justify-single-word="false"/>
      <style:text-properties fo:color="#3333ff"/>
    </style:style>
    <style:style style:name="P21" style:family="paragraph" style:parent-style-name="Heading_20_2">
      <style:paragraph-properties fo:text-align="center" style:justify-single-word="false"/>
    </style:style>
    <style:style style:name="P22" style:family="paragraph" style:parent-style-name="Heading_20_2">
      <style:paragraph-properties fo:text-align="center" style:justify-single-word="false"/>
      <style:text-properties fo:color="#0000cc"/>
    </style:style>
    <style:style style:name="T1" style:family="text">
      <style:text-properties fo:color="#cc0000"/>
    </style:style>
    <style:style style:name="T2" style:family="text">
      <style:text-properties fo:color="#3333ff"/>
    </style:style>
    <style:style style:name="T3" style:family="text">
      <style:text-properties fo:color="#0000ff"/>
    </style:style>
    <style:style style:name="T4" style:family="text">
      <style:text-properties fo:color="#0000c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Что такое коррупция?</text:h>
      <text:p text:style-name="Text_20_body"/>
      <text:p text:style-name="Text_20_body"><text:s text:c="9"/>Определение понятия "коррупция" содержится в Федеральном законе от 25 декабря 2008 № 273 —ФЗ "О противодействии коррупции".<text:line-break/> <text:s text:c="7"/>Коррупцией считается злоупотребление служебным положением, дача взятки, получение взятки, злоупотребление полномочиями,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, ценностей, иного имущества или услуг имущественного характера, иных имущественных прав для себя или для третьих лиц либо незаконное предоставление такой выгоды указанному лицу другими физическими лицами, а также совершение указанных деяний от имени или в интересах юридического лица.<text:line-break/>Коррупция — это злоупотребление государственной властью для получения выгоды в личных целях.<text:line-break/> <text:s text:c="6"/>К коррупционным деяниям относятся следующие преступления: злоупотребление служебным положением (статьи 285 и 286 Уголовного кодекса Российской Федерации, далее - УК РФ), дача взятки (статья 291 УК РФ), получение взятки (статья 290 УК РФ), злоупотребление полномочиями (статья 201 УК РФ), коммерческий подкуп (статья 204 УК РФ), а также иные деяния, попадающие под понятие "коррупция", указанное выше".</text:p>
      <text:p text:style-name="Text_20_body"/>
      <text:h text:style-name="P16" text:outline-level="2"><text:s text:c="8"/><text:span text:style-name="T1"><text:s text:c="8"/>Что такое противодействие коррупции?</text:span></text:h>
      <text:p text:style-name="Text_20_body"><text:line-break/> <text:s text:c="4"/>Противодействие коррупции — деятельность федеральных органов государственной власти, органов государственной власти субъектов Российской Федерации, органов местного самоуправления, институтов гражданского общества, организаций и физических лиц в пределах их полномочий:</text:p>
      <text:list xml:id="list2083319269732491849" text:style-name="L1">
        <text:list-item>
          <text:p text:style-name="P8">а) по предупреждению коррупции, в том числе по выявлению и последующему устранению причин коррупции (профилактика коррупции); </text:p>
        </text:list-item>
        <text:list-item>
          <text:p text:style-name="P8">б) по выявлению, предупреждению, пресечению, раскрытию и расследованию коррупционных правонарушений (борьба с коррупцией);</text:p>
        </text:list-item>
        <text:list-item>
          <text:p text:style-name="P1">в) по минимизации и (или) ликвидации последствий коррупционных правонарушений. </text:p>
        </text:list-item>
      </text:list>
      <text:p text:style-name="Text_20_body"/>
      <text:h text:style-name="P19" text:outline-level="2">Какие государственные органы наделены полномочиями по борьбе с коррупцией?</text:h>
      <text:p text:style-name="Text_20_body"><text:line-break/> <text:s text:c="4"/>"Федеральные органы государственной власти, органы государственной власти субъектов Российской Федерации и органы местного самоуправления осуществляют борьбу с коррупцией в пределах своих полномочий.<text:line-break/> <text:s text:c="4"/>В целях обеспечения координации деятельности федеральных органов исполнительной власти, органов исполнительной власти субъектов Российской Федерации и органов местного самоуправления по реализации государственной политики в области противодействия коррупции по решению Президента Российской Федерации могут формироваться органы в составе представителей федеральных органов государственной власти, органов государственной власти субъектов Российской Федерации и иных лиц.<text:line-break/><text:soft-page-break/> <text:s text:c="4"/>При полученных данных о совершении коррупционных правонарушений органы по координации деятельности в области противодействия коррупции передают их в соответствующие государственные органы, уполномоченные проводить проверку таких данных и принимать по итогам проверки решения в установленном законом порядке.<text:line-break/> <text:s text:c="3"/>Генеральный прокурор Российской Федерации и подчиненные ему прокуроры в пределах своих полномочий координируют деятельность органов внутренних дел Российской Федерации, органов федеральной службы безопасности, таможенных органов Российской Федерации и других правоохранительных органов по борьбе с коррупцией и реализуют иные полномочия в области противодействия коррупции, установленные федеральными законами.<text:line-break/> <text:s text:c="3"/>Основными направлениями деятельности государственных органов по повышению эффективности борьбы с коррупцией законодатель определил:</text:p>
      <text:list xml:id="list7379797109231388518" text:style-name="L2">
        <text:list-item>
          <text:p text:style-name="P9">- проведение единой государственной политики в области противодействия коррупции;</text:p>
        </text:list-item>
        <text:list-item>
          <text:p text:style-name="P9">- создание механизма взаимодействия правоохранительных и иных государственных органов с общественными и парламентскими комиссиями по вопросам противодействия коррупции, а также с гражданами и институтами гражданского общества; принятие законодательных, административных и иных мер, направленных на привлечение государственных и муниципальных служащих, а также граждан к более активному участию в противодействии коррупции, на формирование в обществе негативного отношения к коррупционному поведению;</text:p>
        </text:list-item>
        <text:list-item>
          <text:p text:style-name="P9">- совершенствование системы и структуры государственных органов, создание механизмов общественного контроля за их деятельностью;</text:p>
        </text:list-item>
        <text:list-item>
          <text:p text:style-name="P9">- введение антикоррупционных стандартов, т.е. установление для соответствующей области деятельности единой системы запретов, ограничений и дозволений, обеспечивающих предупреждение коррупции в данной области; унификация прав и ограничений, запретов и обязанностей, установленных для государственных служащих, а также для лиц, замещающих государственные должности Российской Федерации; </text:p>
        </text:list-item>
        <text:list-item>
          <text:p text:style-name="P9">- обеспечение доступа граждан к информации о деятельности федеральных органов государственной власти, органов государственной власти субъектов Российской Федерации и органов местного самоуправления; </text:p>
        </text:list-item>
        <text:list-item>
          <text:p text:style-name="P9">- обеспечение независимости средств массовой информации;</text:p>
        </text:list-item>
        <text:list-item>
          <text:p text:style-name="P9">- неукоснительное соблюдение принципов независимости судей и невмешательства в судебную деятельность;</text:p>
        </text:list-item>
        <text:list-item>
          <text:p text:style-name="P9">- совершенствование организации деятельности правоохранительных и контролирующих органов по противодействию коррупции; совершенствование порядка прохождения государственной и муниципальной службы; обеспечение добросовестности, открытости, добросовестной конкуренции и объективности при размещении заказов на поставку товаров, выполнение работ, оказание услуг для государственных или муниципальных нужд; </text:p>
        </text:list-item>
        <text:list-item>
          <text:p text:style-name="P9">- устранение необоснованных запретов и ограничений, особенно в области экономической деятельности; совершенствование порядка использования государственного и муниципального имущества, государственных и муниципальных ресурсов (в том числе при предоставлении государственной и муниципальной помощи), а также порядка передачи прав на использование такого имущества и его отчуждения; </text:p>
        </text:list-item>
        <text:list-item>
          <text:p text:style-name="P9">- повышение уровня оплаты труда и социальной защищенности государственных и муниципальных служащих;</text:p>
        </text:list-item>
        <text:list-item>
          <text:p text:style-name="P9">     - укрепление международного сотрудничества и развитие эффективных форм сотрудничества с правоохранительными органами и со специальными службами, с подразделениями финансовой разведки и другими компетентными органами <text:soft-page-break/>иностранных государств и международными организациями в области противодействия коррупции и розыска, конфискации и репатриации имущества, полученного коррупционным путем и находящегося за рубежом; </text:p>
        </text:list-item>
        <text:list-item>
          <text:p text:style-name="P9">- усиление контроля за решением вопросов, содержащихся в обращениях граждан и юридических лиц;</text:p>
        </text:list-item>
        <text:list-item>
          <text:p text:style-name="P9">- передача части функций государственных органов саморегулируемым организациям, а также иным негосударственным организациям; </text:p>
        </text:list-item>
        <text:list-item>
          <text:p text:style-name="P9">- сокращение численности государственных и муниципальных служащих с одновременным привлечением на государственную и муниципальную службу квалифицированных специалистов; </text:p>
        </text:list-item>
        <text:list-item>
          <text:p text:style-name="P2">- повышение ответственности федеральных органов государственной власти, органов государственной власти субъектов Российской Федерации, органов местного самоуправления и их должностных лиц за непринятие мер по устранению причин коррупции". </text:p>
        </text:list-item>
      </text:list>
      <text:p text:style-name="Text_20_body"/>
      <text:h text:style-name="P17" text:outline-level="2"><text:span text:style-name="T1">Какую ответственность несет лицо, сообщившее о факте</text:span> <text:span text:style-name="T1">коррупции, если этот факт не будет доказан?</text:span></text:h>
      <text:p text:style-name="Text_20_body"/>
      <text:p text:style-name="Text_20_body"><text:s text:c="6"/>«Конституция Российской Федерации предоставляет гражданам возможность направлять индивидуальные и коллективные обращения в государственные органы и органы местного самоуправления, в том числе о коррупционных правонарушениях, на решения и действия (бездействие) должностных лиц этих и других органов.<text:line-break/> <text:s text:c="4"/>Праву граждан в данном случае корреспондирует обязанность органов публичной власти гарантировать, что заявитель не подвергнется преследованию в связи с высказанными в сообщении жалобами, замечаниями и предложениями.<text:line-break/>Для органов власти обращения граждан являются важнейшим источником информации, необходимой для принятия качественных решений, своевременного реагирования на коррупционные проявления. <text:line-break/> <text:s text:c="5"/>В случае, если гражданин указал в сообщении заведомо ложные сведения, расходы, понесенные в связи с рассмотрением сообщения государственные и другие органы, а также должностные лица, могут взыскать с заявителя по решению суда.Кроме того, за заведомо ложный донос о совершенном преступлении и клевете предусмотрена уголовная ответственность.»</text:p>
      <text:h text:style-name="P19" text:outline-level="2">Какова ответственность за коррупционные правонарушения?</text:h>
      <text:p text:style-name="Text_20_body"><text:line-break/> <text:s text:c="4"/>"Как социальное явление коррупция достаточно многолика и многогранна. Коррупция проявляется в совершении:</text:p>
      <text:list xml:id="list1587273359505504654" text:style-name="L3">
        <text:list-item>
          <text:p text:style-name="P10">- преступлений коррупционной направленности (хищение материальных и денежных средств с использованием служебного положения, дача взятки, получение взятки, коммерческий подкуп и т.д.);</text:p>
        </text:list-item>
        <text:list-item>
          <text:p text:style-name="P10">- административных правонарушений (мелкое хищение материальных и денежных средств с использованием служебного положения, нецелевое использование бюджетных средств и средств внебюджетных фондов и другие составы, подпадающие под составы Кодекса Российской Федерации об административных правонарушениях); </text:p>
        </text:list-item>
        <text:list-item>
          <text:p text:style-name="P10"><text:soft-page-break/><text:s/>- дисциплинарных правонарушений, т.е. использовании своего статуса для получения некоторых преимуществ, за которое предусмотрено дисциплинарное взыскание; </text:p>
        </text:list-item>
        <text:list-item>
          <text:p text:style-name="P3">- запрещенных гражданско-правовых сделок (например, принятие в дар или дарение подарков, оказание услуг госслужащему третьими лицами). </text:p>
        </text:list-item>
      </text:list>
      <text:p text:style-name="Text_20_body"><text:s text:c="6"/>За совершение коррупционных правонарушений граждане несут уголовную, административную, гражданско-правовую и дисциплинарную ответственность в соответствии с законодательством Российской Федерации.<text:line-break/> <text:s text:c="4"/>Лицо, совершившее коррупционное правонарушение, по решению суда может быть лишено в соответствии с законодательством Российской Федерации права занимать определенные должности государственной и муниципальной службы.»</text:p>
      <text:h text:style-name="P19" text:outline-level="2">Каков порядок обращения граждан по фактам коррупции?</text:h>
      <text:p text:style-name="Text_20_body"><text:line-break/> <text:s text:c="5"/>"Важными мерами по профилактике коррупции являются формирование в обществе нетерпимости к коррупционным проявления, а также неотвратимость ответственности за совершение подобного рода правонарушений.<text:line-break/> <text:s text:c="6"/>В законодательстве о противодействии коррупции закреплена обязанность, согласно которой государственный или муниципальный служащий обязан уведомлять представителя нанимателя (работодателя), органы прокуратуры или другие государственные органы обо всех случаях обращения к нему каких-либо лиц в целях склонения его к совершению коррупционных правонарушений.<text:line-break/> <text:s text:c="5"/>Уведомление о фактах обращения в целях склонения к совершению коррупционных правонарушений, является должностной (служебной) обязанностью государственного или муниципального служащего, а невыполнение этого требования законодательства является правонарушением, влекущим его увольнение с государственной или муниципальной службы либо привлечение его к иным видам ответственности.<text:line-break/> <text:s text:c="4"/>Государственный или муниципальный служащий, уведомивший представителя нанимателя (работодателя), органы прокуратуры или другие государственные органы о фактах обращения в целях склонения его к совершению коррупционного правонарушения, о фактах совершения другими государственными или муниципальными служащими коррупционных правонарушений, непредставления сведений либо представления заведомо недостоверных или неполных сведений о доходах, об имуществе и обязательствах имущественного характера, находится под защитой государства.<text:line-break/> <text:s text:c="5"/>Порядок уведомления представителя нанимателя (работодателя) о фактах обращения в целях склонения государственного или муниципального служащего к совершению коррупционных правонарушений, перечень сведений, содержащихся в уведомлениях, организация проверки этих сведений и порядок регистрации уведомлений определяются ведомственными нормативными правовыми актами.<text:line-break/> <text:s text:c="7"/>Кроме того, о фактах коррупции граждане могут сообщить в государственные и муниципальные органы в порядке, установленном Федеральным законом "О порядке рассмотрения обращений граждан Российской Федерации", а в правоохранительные органы в соответствии с требованиями Уголовно-процессуального кодекса Российской Федерации.</text:p>
      <text:h text:style-name="P15" text:outline-level="1"><text:soft-page-break/>Нормативные правовые и иные акты в сфере противодействия коррупции</text:h>
      <text:h text:style-name="P20" text:outline-level="2">ФЕДЕРАЛЬНЫЕ ЗАКОНЫ</text:h>
      <text:list xml:id="list6722108974855634219" text:style-name="L4">
        <text:list-item>
          <text:p text:style-name="P11">Федеральный закон Российской Федерации от 17.01.1992 №2202-1 «О прокуратуре Российской Федерации»  </text:p>
        </text:list-item>
        <text:list-item>
          <text:p text:style-name="P11">Федеральный закон Российской Федерации от 25.12.2008 N 273-ФЗ «О противодействии коррупции»  </text:p>
        </text:list-item>
        <text:list-item>
          <text:p text:style-name="P11">Федеральный закон Российской Федерации от 27.07.2004 №79-ФЗ «О государственной гражданской службе Российской Федерации»  </text:p>
        </text:list-item>
        <text:list-item>
          <text:p text:style-name="P11">Федеральный закон Российской Федерации от 03.12.2012 № 230-ФЗ «О контроле за соответствием расходов лиц, замещающих государственные должности, и иных лиц их доходам»  </text:p>
        </text:list-item>
        <text:list-item>
          <text:p text:style-name="P11">Федеральный закон Российской Федерации от 17.07.2009 № 172-ФЗ «Об антикоррупционной экспертизе нормативных правовых актов и проектов нормативных правовых актов»  </text:p>
        </text:list-item>
        <text:list-item>
          <text:p text:style-name="P11">Федеральный закон Российской Федерации от 08.03.2006 № 40-ФЗ «О ратификации Конвенции Организации Объединенных Наций против коррупции»  </text:p>
        </text:list-item>
        <text:list-item>
          <text:p text:style-name="P11">Федеральный закон Российской Федерации от 25.07.2006 № 125-ФЗ «О ратификации Конвенции об уголовной ответственности за коррупцию»  </text:p>
        </text:list-item>
        <text:list-item>
          <text:p text:style-name="P11">Федеральный закон Российской Федерации от 07.05.2013 № 79-ФЗ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  </text:p>
        </text:list-item>
        <text:list-item>
          <text:p text:style-name="P4">Федеральный закон Российской Федерации от 07.05.2013 № 102-ФЗ «О внесении изменений в отдельные законодательные акты Российской Федерации в связи с принятием Федерального закона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  </text:p>
        </text:list-item>
      </text:list>
      <text:p text:style-name="Text_20_body"/>
      <text:h text:style-name="P21" text:outline-level="2"><text:span text:style-name="T2">УКАЗЫ ПРЕЗИДЕНТА РОССИЙСКОЙ ФЕДЕРАЦИИ </text:span><text:s text:c="2"/></text:h>
      <text:list xml:id="list5479054057719507711" text:style-name="L5">
        <text:list-item>
          <text:p text:style-name="P12">Указ Президента РФ от 08.03.2015 № 120 «О некоторых вопросах противодействия коррупции»  </text:p>
        </text:list-item>
        <text:list-item>
          <text:p text:style-name="P12">Указ Президента РФ от 15 июля 2015 г. №364 «О мерах по совершенствованию организации деятельности в области противодействия коррупции»  </text:p>
        </text:list-item>
        <text:list-item>
          <text:p text:style-name="P12">Указ Президента РФ от 28.07.2012 № 1060 «Об утверждении состава Совета при Президенте Российской Федерации по противодействию коррупции и состава президиума этого Совета»  </text:p>
        </text:list-item>
        <text:list-item>
          <text:p text:style-name="P12">Указ Президента РФ от 19.05.2008 № 815 «О мерах по противодействию коррупции»  </text:p>
        </text:list-item>
        <text:list-item>
          <text:p text:style-name="P12">Указ Президента РФ от 13.03.2012 № 297 «О Национальном плане противодействия коррупции на 2012 - 2013 годы и внесении изменений в некоторые акты Президента Российской Федерации по вопросам противодействия коррупции»  </text:p>
        </text:list-item>
        <text:list-item>
          <text:p text:style-name="P12"><text:soft-page-break/>Указ Президента РФ от 13.04.2010 № 460 «О Национальной стратегии противодействия коррупции и Национальном плане противодействия коррупции на 2010 - 2011 годы»  </text:p>
        </text:list-item>
        <text:list-item>
          <text:p text:style-name="P12">Указ Президента РФ от 25.02.2011 № 233 «О некоторых вопросах организации деятельности президиума Совета при Президенте Российской Федерации по противодействию коррупции» (вместе с «Положением о порядке рассмотрения президиумом Совета при Президенте Российской Федерации по противодействию коррупции вопросов, касающихся соблюдения требований к служебному (должностному) поведению лиц, замещающих государственные должности Российской Федерации и отдельные должности федеральной государственной службы, и урегулирования конфликта интересов, а также некоторых обращений граждан»)  </text:p>
        </text:list-item>
        <text:list-item>
          <text:p text:style-name="P12">Указ Президента РФ от 02.04.2013 № 309 «О мерах по реализации отдельных положений Федерального закона «О противодействии коррупции»  </text:p>
        </text:list-item>
        <text:list-item>
          <text:p text:style-name="P12">Указ Президента РФ от 02.04.2013 № 310 «О мерах по реализации отдельных положений Федерального закона «О контроле за соответствием расходов лиц, замещающих государственные должности, и иных лиц их доходам»  </text:p>
        </text:list-item>
        <text:list-item>
          <text:p text:style-name="P12">Указ Президента РФ от 21.07.2010 № 925 «О мерах по реализации отдельных положений Федерального закона «О противодействии коррупции»  </text:p>
        </text:list-item>
        <text:list-item>
          <text:p text:style-name="P12">Указ Президента РФ от 18.12.2008 № 1799 «О центральных органах Российской Федерации, ответственных за реализацию положений Конвенции Организации Объединенных Наций против коррупции, касающихся взаимной правовой помощи»  </text:p>
        </text:list-item>
        <text:list-item>
          <text:p text:style-name="P12">Указ Президента РФ от 18.12.2008 № 1800 «О центральных органах Российской Федерации, ответственных за реализацию положений Конвенции об уголовной ответственности за коррупцию, касающихся международного сотрудничества»  </text:p>
        </text:list-item>
        <text:list-item>
          <text:p text:style-name="P12">Указ Президента РФ от 18.05.2009 № 557 «Об утверждении перечня должностей федеральной государственной службы, при назначении на которые граждане и при замещении которых федеральные государствен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»  </text:p>
        </text:list-item>
        <text:list-item>
          <text:p text:style-name="P12">Указ Президента РФ от 01.07.2010 № 821 «О комиссиях по соблюдению требований к служебному поведению федеральных государственных служащих и урегулированию конфликта интересов» (вместе с «Положением о комиссиях по соблюдению требований к служебному поведению федеральных государственных служащих и урегулированию конфликта интересов»)  </text:p>
        </text:list-item>
        <text:list-item>
          <text:p text:style-name="P12">Указ Президента РФ от 21.09.2009 № 1066 «О проверке достоверности и полноты сведений, представляемых гражданами, претендующими на замещение государственных должностей Российской Федерации, и лицами, замещающими государственные должности Российской Федерации, и соблюдения ограничений лицами, замещающими государственные должности Российской Федерации»  </text:p>
        </text:list-item>
        <text:list-item>
          <text:p text:style-name="P12">Указ Президента РФ от 21.09.2009 № 1065 «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» (вместе с «Положением 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»)  </text:p>
        </text:list-item>
        <text:list-item>
          <text:p text:style-name="P12">Указ Президента РФ от 18.05.2009 № 559 «О представлении гражданами, <text:soft-page-break/>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» (вместе с «Положением о представлении гражданами, 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»)  </text:p>
        </text:list-item>
        <text:list-item>
          <text:p text:style-name="P12">Указ Президента РФ от 20.05.2011 № 657 «О мониторинге правоприменения в Российской Федерации» (вместе с «Положением о мониторинге правоприменения в Российской Федерации»)  </text:p>
        </text:list-item>
        <text:list-item>
          <text:p text:style-name="P12">Указ Президента РФ от 12.08.2002 № 885 «Об утверждении общих принципов служебного поведения государственных служащих»  </text:p>
        </text:list-item>
        <text:list-item>
          <text:p text:style-name="P12">Указ Президента РФ от 08.07.2013 № 613 «Вопросы противодействия коррупции»  </text:p>
        </text:list-item>
        <text:list-item>
          <text:p text:style-name="P12">Указ Президента РФ от 11.04.2014 № 226 «О Национальном плане противодействия коррупции на 2014-2015 годы»  </text:p>
        </text:list-item>
        <text:list-item>
          <text:p text:style-name="P12">Указ Президента Российской Федерации от 23.06.2014 № 460 "Об утверждении формы справки о доходах, расходах, об имуществе и обязательствах имущественного характера и внесении изменений в некоторые акты Президента Российской Федерации"</text:p>
        </text:list-item>
        <text:list-item>
          <text:p text:style-name="P5"><draw:frame draw:style-name="fr1" draw:name="Графический объект1" text:anchor-type="as-char" svg:width="0.707cm" svg:height="0.926cm" draw:z-index="0"><draw:image xlink:href="http://xn--80aabgggap5aitrbu3a5d.xn--p1ai/assets/tpl/dc/images/if_pdfs.png" xlink:type="simple" xlink:show="embed" xlink:actuate="onLoad"/></draw:frame><text:a xlink:type="simple" xlink:href="http://xn--80aabgggap5aitrbu3a5d.xn--p1ai/files/ukaz_president.pdf" text:style-name="Internet_20_link" text:visited-style-name="Visited_20_Internet_20_Link">Указ Президента РФ от 29.06.2018 N 378 "О Национальном плане противодействия коррупции на 2018 - 2020 год</text:a>ы</text:p>
        </text:list-item>
      </text:list>
      <text:h text:style-name="P21" text:outline-level="2"><text:span text:style-name="T3">ПОСТАНОВЛЕНИ</text:span><text:span text:style-name="T4">Я ПРАВИТЕЛЬСТВА РОССИЙСКОЙ ФЕДЕРАЦИИ</text:span></text:h>
      <text:list xml:id="list4115419881861426754" text:style-name="L6">
        <text:list-item>
          <text:p text:style-name="P13">Постановление Правительства РФ от 13.03.2013 № 207 «Об утверждении Правил проверки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федеральных государственных учреждений, и лицами, замещающими эти должности»  </text:p>
        </text:list-item>
        <text:list-item>
          <text:p text:style-name="P13">Постановление Правительства РФ от 13.03.2013 № 208 «Об утверждении Правил представления лицом, поступающим на работу на должность руководителя федерального государственного учреждения, а также руководителем федерального государственного учреждения сведений о своих доходах, об имуществе и обязательствах имущественного характера и о доходах, об имуществе и обязательствах имущественного характера своих супруга (супруги) и несовершеннолетних детей»  </text:p>
        </text:list-item>
        <text:list-item>
          <text:p text:style-name="P13">Постановление Правительства РФ от 05.07.2013 № 568 «О распространении на отдельные категории граждан ограничений, запретов и обязанностей, установленных Федеральным законом «О противодействии коррупции» и другими федеральными законами в целях противодействия коррупции»  </text:p>
        </text:list-item>
        <text:list-item>
          <text:p text:style-name="P13">Постановление Правительства РФ от 09.01.2014 № 10 «О порядке сообщения отдельными категориями лиц о получении подарка в связи с их должностным положением или исполнением ими служебных (должностных) обязанностей, сдачи и оценки подарка, реализации (выкупа) и зачисления средств, вырученных от его реализации»  </text:p>
        </text:list-item>
        <text:list-item>
          <text:p text:style-name="P6">Постановление Правительства Российской Федерации от 21.01.2015 № 29 "Об утверждении Правил сообщения работодателем о заключении трудового или гражданско-правового договора на выполнение работ (оказание услуг) с гражданином, замещавшим должности государственной или муниципальной службы, перечень которых устанавливается нормативными правовыми актами Российской Федерации"  </text:p>
        </text:list-item>
      </text:list>
      <text:h text:style-name="P22" text:outline-level="2"><text:soft-page-break/>НОРМАТИВНЫЕ ПРАВОВЫЕ АКТЫ ГЕНЕРАЛЬНОЙ ПРОКУРАТУРЫ </text:h>
      <text:h text:style-name="P22" text:outline-level="2">РОССИЙСКОЙ ФЕДЕРАЦИИ</text:h>
      <text:list xml:id="list581497232445812803" text:style-name="L7">
        <text:list-item>
          <text:p text:style-name="P14">Приказ Генерального прокурора Российской Федерации от 29.10.2015 № 603 "Об утверждении перечня должностей в органах и организациях прокуратуры Российской Федерации, при замещении которых федеральные государственные служащие и иные работники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"  </text:p>
        </text:list-item>
        <text:list-item>
          <text:p text:style-name="P14">Приказ Генерального прокурора Российской Федерации от 12.10.2015 № 558 " Об утверждении перечня должностей в органах и организациях прокуратуры Российской Федерации, при замещении которых федеральные государственные служащие и иные работники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"  </text:p>
        </text:list-item>
        <text:list-item>
          <text:p text:style-name="P14">Приказ Генерального прокурора Российской Федерации от 29.05.2015 № 268 "Об утверждении перечня должностей федеральной государственной службы в системе прокуратуры Российской Федерации, при замещении которых федеральным государственным служащим запрещается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  </text:p>
        </text:list-item>
        <text:list-item>
          <text:p text:style-name="P14">Приказ Генерального прокурора Российской Федерации от 18.09.2015 № 489 "Об утверждении порядка уведомления работниками, замещающими отдельные должности на основании трудового договора в организациях, созданных для выполнения задач, поставленных перед прокуратурой Российской Федерации, о фактах обращения к ним каких-либо лиц в целях склонения к совершению коррупционных правонарушений и принятия мер по недопущению любой возможности возникновения конфликта интересов"  </text:p>
        </text:list-item>
        <text:list-item>
          <text:p text:style-name="P14">Приказ Генерального прокурора Российской Федерации от 27.05.2014 № 285 "Об организации исполнения Национального плана противодействия коррупции на 2014-2015 годы"  </text:p>
        </text:list-item>
        <text:list-item>
          <text:p text:style-name="P14">Приказ Генерального прокурора Российской Федерации от 29.08.2014 № 454 "Об организации прокурорского надзора за исполнением законодательства о противодействии коррупции"  </text:p>
        </text:list-item>
        <text:list-item>
          <text:p text:style-name="P14">Приказ Генерального прокурора Российской Федерации от 26.12.2014 № 725 "Об утверждении Положения о порядке представления в органах и организациях прокуратуры Российской Федерации сведений о доходах, расходах, об имуществе и обязательствах имущественного характера и перечня должностных лиц органов и организаций прокуратуры Российской Федерации, по решению которых осуществляются проверка достоверности и полноты сведений о доходах, об имуществе и обязательствах имущественного характера, соблюдения требований к служебному поведению и контроль за расходами"  </text:p>
        </text:list-item>
        <text:list-item>
          <text:p text:style-name="P14">Приказ Генерального прокурора Российской Федерации от 11.11.2014 № 611 "О комиссиях органов и организаций прокуратуры Российской Федерации по соблюдению требований к служебному поведению федеральных государственных <text:soft-page-break/>служащих и урегулированию конфликта интересов"  </text:p>
        </text:list-item>
        <text:list-item>
          <text:p text:style-name="P14">Приказ Генерального прокурора Российской Федерации от 06.05.2009 № 142 «О порядке уведомления прокурорскими работниками и федеральными государственными гражданскими служащими руководителей органов и учреждений прокуратуры Российской Федерации о фактах обращения к ним в целях склонения к совершению коррупционных правонарушений и организации проверок поступающих уведомлений»  </text:p>
        </text:list-item>
        <text:list-item>
          <text:p text:style-name="P14">Приказ Генерального прокурора Российской Федерации от 28.12.2009 № 400 «Об организации проведения антикоррупционной экспертизы нормативных правовых актов»  </text:p>
        </text:list-item>
        <text:list-item>
          <text:p text:style-name="P14">Приказ Генерального прокурора Российской Федерации от 25.05.2014 № 287 «Об утверждении положения о порядке представления в органах и учреждениях прокуратуры Российской Федерации сведений о доходах, о расходах, об имуществе и обязательствах имущественного характера и перечня должностных лиц органов и учреждений прокуратуры Российской Федерации, по решению которых осуществляются проверка достоверности и полноты сведений о доходах, об имуществе и обязательствах имущественного характера, соблюдения требований к служебному поведению и контроль за расходами»  </text:p>
        </text:list-item>
        <text:list-item>
          <text:p text:style-name="P14">Приказ Генерального прокурора Российской Федерации от 16.01.2012 № 7 «Об организации работы органов прокуратуры Российской Федерации по противодействию преступности»  </text:p>
        </text:list-item>
        <text:list-item>
          <text:p text:style-name="P14">Приказ Генерального прокурора Российской Федерации от 17.03.2010 № 114 «Об утверждении и введении в действие Кодекса этики прокурорского работника Российской Федерации и Концепции воспитательной работы в системе прокуратуры Российской Федерации»  </text:p>
        </text:list-item>
        <text:list-item>
          <text:p text:style-name="P14">Приказ Генерального прокурора Российской Федерации от 25.03.2011 № 79 «Об утверждении Кодекса этики и служебного поведения федерального государственного гражданского служащего органов прокуратуры Российской Федерации»  </text:p>
        </text:list-item>
        <text:list-item>
          <text:p text:style-name="P14">Приказ Генерального прокурора Российской Федерации от 26.08.2009 № 282 «Об организации работы по реализации рекомендаций Группы государств против коррупции»  </text:p>
        </text:list-item>
        <text:list-item>
          <text:p text:style-name="P14">Приказ Генерального прокурора Российской Федерации от 26.09.2007 № 149 «Об объявлении Соглашения о сотрудничестве генеральных прокуратур (прокуратур) государств - участников Содружества Независимых Государств в борьбе с коррупцией»  </text:p>
        </text:list-item>
        <text:list-item>
          <text:p text:style-name="P14">Приказ Генерального прокурора Российской Федерации от 23.06.2011 № 180 «Об организации исполнения Указа Президента Российской Федерации "О мониторинге правоприменения в Российской Федерации»  </text:p>
        </text:list-item>
        <text:list-item>
          <text:p text:style-name="P14">Приказ Генерального прокурора Российской Федерации от 03.05.2011 № 117 «О передаче в доверительное управление принадлежащих прокурорским работникам и федеральным государственным гражданским служащим органов и учреждений прокуратуры ценных бумаг, акций (долей участия, паев в уставных (складочных) капиталах организаций)»  </text:p>
        </text:list-item>
        <text:list-item>
          <text:p text:style-name="P14">Приказ Генерального прокурора Российской Федерации от 18.04.2008 № 70 «О проведении проверок (служебных расследований) в отношении прокурорских работников органов и учреждений прокуратуры Российской Федерации»  </text:p>
        </text:list-item>
        <text:list-item>
          <text:p text:style-name="P14">Приказ Генерального прокурора Российской Федерации от 31.05.2011 № 153 «Об организации работы по обеспечению доступа к информации о деятельности органов и учреждений прокуратуры Российской Федерации» (вместе с «Инструкцией о порядке обеспечения доступа к информации о деятельности органов и учреждений прокуратуры Российской Федерации»)  </text:p>
        </text:list-item>
        <text:list-item>
          <text:p text:style-name="P14"><text:soft-page-break/>Приказ Генерального прокурора Российской Федерации от 18.03.2014 № 134 «Об утверждении перечня должностей в органах и учреждениях прокуратуры Российской Федерации, при назначении на которые граждане и при замещении которых федеральные государственные служащие и иные работники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упруги (супруга) и несовершеннолетних детей»  </text:p>
        </text:list-item>
        <text:list-item>
          <text:p text:style-name="P14">Приказ Генерального прокурора Российской Федерации от 03.04.2014 № 175 «Об утверждении порядка проведения антикоррупционной экспертизы организационно-распорядительных документов и проектов организационно-распорядительных документов Генеральной прокуратуры Российской Федерации, содержащих нормы права»  </text:p>
        </text:list-item>
        <text:list-item>
          <text:p text:style-name="P7">Приказ Генерального прокурора Российской Федерации от 24.04.2014 № 230 «Об утверждении положения о сообщении федеральными государственными служащими и иными работниками органов и учреждений прокуратуры Российской Федерации о получении подарка в связи с их служебной деятельностью, порядке сдачи и оценки подарка, реализации (выкупе) и зачисления средств, вырученных от его реализации» 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02T11:01:17.34</meta:creation-date>
    <dc:date>2019-07-02T11:19:13.91</dc:date>
    <meta:editing-duration>PT17M56S</meta:editing-duration>
    <meta:editing-cycles>2</meta:editing-cycles>
    <meta:generator>OpenOffice/4.1.6$Win32 OpenOffice.org_project/416m1$Build-9790</meta:generator>
    <meta:document-statistic meta:table-count="0" meta:image-count="1" meta:object-count="0" meta:page-count="10" meta:paragraph-count="101" meta:word-count="3357" meta:character-count="28283"/>
  </office:meta>
</office:document-meta>
</file>